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3aafb" officeooo:paragraph-rsid="0003aafb"/>
    </style:style>
    <style:style style:name="P3" style:family="paragraph" style:parent-style-name="Standard">
      <style:text-properties fo:font-size="10pt" officeooo:rsid="000556f8" officeooo:paragraph-rsid="000556f8" style:font-size-asian="10pt" style:font-size-complex="10pt"/>
    </style:style>
    <style:style style:name="P4" style:family="paragraph" style:parent-style-name="Standard">
      <style:text-properties officeooo:rsid="0005e929" officeooo:paragraph-rsid="0005e929"/>
    </style:style>
    <style:style style:name="P5" style:family="paragraph" style:parent-style-name="Standard">
      <style:text-properties fo:font-size="8pt" officeooo:rsid="0005e929" officeooo:paragraph-rsid="0005e929" style:font-size-asian="8pt" style:font-size-complex="8pt"/>
    </style:style>
    <style:style style:name="P6" style:family="paragraph" style:parent-style-name="Standard">
      <style:text-properties officeooo:rsid="0007b952" officeooo:paragraph-rsid="0007b952"/>
    </style:style>
    <style:style style:name="P7" style:family="paragraph" style:parent-style-name="Standard">
      <style:text-properties officeooo:rsid="0008530a" officeooo:paragraph-rsid="0008530a"/>
    </style:style>
    <style:style style:name="P8" style:family="paragraph" style:parent-style-name="Standard">
      <style:text-properties officeooo:rsid="0009e25b" officeooo:paragraph-rsid="0009e25b"/>
    </style:style>
    <style:style style:name="P9" style:family="paragraph" style:parent-style-name="Standard">
      <style:text-properties officeooo:rsid="000a08fd" officeooo:paragraph-rsid="000a08f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 one knows what it's like</text:p>
      <text:p text:style-name="P9">To be the bad man</text:p>
      <text:p text:style-name="P9">To be the sad man</text:p>
      <text:p text:style-name="P9">Behind blue eyes</text:p>
      <text:p text:style-name="P9">And no one knows</text:p>
      <text:p text:style-name="P9">What it's like to be hated</text:p>
      <text:p text:style-name="P9">To be fated to telling only lies</text:p>
      <text:p text:style-name="P9"/>
      <text:p text:style-name="P9">[Chorus:]</text:p>
      <text:p text:style-name="P9">But my dreams they aren't as empty</text:p>
      <text:p text:style-name="P9">As my conscience seems to be</text:p>
      <text:p text:style-name="P9">I have hours, only lonely</text:p>
      <text:p text:style-name="P9">My love is vengeance</text:p>
      <text:p text:style-name="P9">That's never free</text:p>
      <text:p text:style-name="P9"/>
      <text:p text:style-name="P9">No one knows what its like</text:p>
      <text:p text:style-name="P9">To feel these feelings</text:p>
      <text:p text:style-name="P9">Like i do, and i blame you!</text:p>
      <text:p text:style-name="P9">No one bites back as hard</text:p>
      <text:p text:style-name="P9">On their anger</text:p>
      <text:p text:style-name="P9">None of my pain and woe</text:p>
      <text:p text:style-name="P9">Can show through</text:p>
      <text:p text:style-name="P9"/>
      <text:p text:style-name="P9">[Chorus]</text:p>
      <text:p text:style-name="P9"/>
      <text:p text:style-name="P9">Discover l.i.m.p. say it [x4]</text:p>
      <text:p text:style-name="P9">No one knows what its like</text:p>
      <text:p text:style-name="P9">To be mistreated, to be defeated</text:p>
      <text:p text:style-name="P9">Behind blue eyes</text:p>
      <text:p text:style-name="P9">No one knows how to say</text:p>
      <text:p text:style-name="P9">That they're sorry and don't worry</text:p>
      <text:p text:style-name="P9">I'm not telling lies</text:p>
      <text:p text:style-name="P9"/>
      <text:p text:style-name="P9">[Chorus]</text:p>
      <text:p text:style-name="P9"/>
      <text:p text:style-name="P9">No one knows what its like</text:p>
      <text:p text:style-name="P9">To be the bad man, to be the sad man</text:p>
      <text:p text:style-name="P9">Behind blue ey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Hoobastank - Lucky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16T13:15:13.871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14:38.787000000</meta:print-date>
    <meta:document-statistic meta:table-count="0" meta:image-count="0" meta:object-count="0" meta:page-count="1" meta:paragraph-count="33" meta:word-count="159" meta:character-count="732" meta:non-whitespace-character-count="606"/>
  </office:meta>
</office:document-meta>
</file>